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c9211e" loext:opacity="100%" style:font-name="Arial" fo:language="gl" fo:country="ES" officeooo:paragraph-rsid="001cd8d1"/>
    </style:style>
    <style:style style:name="P2" style:family="paragraph" style:parent-style-name="Text_20_body">
      <style:paragraph-properties fo:margin-left="0cm" fo:margin-right="0.125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1cd8d1"/>
    </style:style>
    <style:style style:name="P3" style:family="paragraph" style:parent-style-name="Text_20_body">
      <style:paragraph-properties fo:margin-left="0cm" fo:margin-right="0.125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c9211e" loext:opacity="100%" fo:language="gl" fo:country="ES" officeooo:paragraph-rsid="001cd8d1"/>
    </style:style>
    <style:style style:name="P4" style:family="paragraph" style:parent-style-name="Text_20_body">
      <style:paragraph-properties fo:text-align="justify" style:justify-single-word="false"/>
      <style:text-properties style:font-name="Arial" fo:language="gl" fo:country="ES" officeooo:paragraph-rsid="001cd8d1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Arial" fo:language="gl" fo:country="ES" officeooo:paragraph-rsid="001cd8d1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0.5pt" fo:language="gl" fo:country="ES" officeooo:paragraph-rsid="001cd8d1" style:font-size-asian="10.5pt" style:font-name-complex="Arial1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.5pt" fo:language="gl" fo:country="ES" fo:font-weight="bold" officeooo:paragraph-rsid="001cd8d1" style:font-name-asian="SimSun" style:font-size-asian="10.5pt" style:language-asian="hi" style:country-asian="IN" style:font-weight-asian="bold" style:font-name-complex="Arial1" style:font-size-complex="10.5pt" style:language-complex="hi" style:country-complex="IN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fo:language="gl" fo:country="ES" fo:font-weight="bold" officeooo:paragraph-rsid="001cd8d1" style:font-name-asian="SimSun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7pt" fo:language="gl" fo:country="ES" fo:font-weight="bold" officeooo:paragraph-rsid="001cd8d1" style:font-name-asian="SimSun" style:font-size-asian="7pt" style:language-asian="hi" style:country-asian="IN" style:font-weight-asian="bold" style:font-name-complex="Arial1" style:font-size-complex="7pt" style:language-complex="hi" style:country-complex="IN" style:font-weight-complex="bold"/>
    </style:style>
    <style:style style:name="T1" style:family="text">
      <style:text-properties fo:color="#000000" loext:opacity="100%" style:font-name="Arial" fo:font-size="7pt" fo:language="gl" fo:country="ES" style:font-size-asian="7pt" style:font-name-complex="Arial1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7">ANEXO IV. MODELO DECLARACIÓN RESPONSABLE</text:p>
      <text:p text:style-name="P6">D./Dna...............................................................................................................................con DNI.................................................,e domicilio en.................................................................., declaro que reúno os requisitos de contar con dispoñibilidade de vehículo para o posto de Auxiliar de Axuda no Fogar.</text:p>
      <text:p text:style-name="P6">En Paradela ..........de........................de 20.... </text:p>
      <text:p text:style-name="P6">Asdo. ___________________________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A/A ALCALDESA DO CONCELLO DE PARADELA</text:p>
      <text:p text:style-name="P2"><text:span text:style-name="T1">De conformidade co establecido na normativa de protección de datos persoais, informámoslle que os datos persoais que nos facilite, almacenaranse e tratarán coa finalidade de participar en procesos de selección e avaliación de persoal. A tales efectos, Vd. expresamente consente e autoriza á realización de cantas probas de carácter profesional, sociolóxico, psicolóxico e de aptitude sexan precisas para a determinación do seu perfil profesional. Estes datos, solicítanse en base ao seu consentimento, necesario para poder ostentar a condición de candidato. Devandito consentimento entenderase prestado en tanto non comunique por escrito a revogación do mesmo. Informámoslle que conservaremos os seus datos durante un prazo máximo de dous anos. Así mesmo, comunicámoslle que o responsable do tratamento e destinatarios da información é o CONCELLO DE PARADELA, onde poidan xurdir vacantes que se axusten ao seu perfil. Pode contactar co responsable do tratamento, para solicitar máis información sobre o tratamento dos seus datos, así como exercer os dereitos de acceso, rectificación, supresión, portabilidad de datos, limitación e oposición e revogación do consentimento, en C/ Cabaleiros de Santiago, 15. 27611. Paradela. LUGO ou a través do correo </text:span><text:span text:style-name="Internet_20_link"><text:span text:style-name="T1">dpd.concelloparadela@eidolocal.es</text:span></text:span></text:p>
      <text:p text:style-name="P3"/>
      <text:p text:style-name="P3"/>
      <text:p text:style-name="P3"/>
      <text:p text:style-name="P3"/>
      <text:p text:style-name="P3"/>
      <text:p text:style-name="P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2T11:57:45.192000000</meta:creation-date>
    <dc:date>2024-06-12T12:01:20.913000000</dc:date>
    <meta:editing-duration>PT3M35S</meta:editing-duration>
    <meta:editing-cycles>1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6" meta:word-count="225" meta:character-count="1842" meta:non-whitespace-character-count="1621"/>
  </office:meta>
</office:document-meta>
</file>