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bec43"/>
    </style:style>
    <style:style style:name="P2" style:family="paragraph" style:parent-style-name="Standard">
      <style:paragraph-properties fo:line-height="150%" fo:text-align="justify" style:justify-single-word="false"/>
      <style:text-properties fo:font-size="10.5pt" fo:language="gl" fo:country="ES" officeooo:paragraph-rsid="001bec43" style:font-name-asian="SimSun" style:font-size-asian="10.5pt" style:language-asian="hi" style:country-asian="IN" style:font-name-complex="Arial1" style:font-size-complex="10.5pt" style:language-complex="hi" style:country-complex="I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gl" fo:country="ES" officeooo:paragraph-rsid="001bec43"/>
    </style:style>
    <style:style style:name="P4" style:family="paragraph" style:parent-style-name="Text_20_body">
      <style:paragraph-properties fo:margin-left="0cm" fo:margin-right="0.125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bec43"/>
    </style:style>
    <style:style style:name="P5" style:family="paragraph" style:parent-style-name="Text_20_body">
      <style:paragraph-properties fo:margin-left="0cm" fo:margin-right="0.125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c9211e" loext:opacity="100%" fo:language="gl" fo:country="ES" officeooo:paragraph-rsid="001bec4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fo:font-weight="bold" officeooo:paragraph-rsid="001bec43" style:font-name-asian="SimSun" style:font-size-asian="10.5pt" style:language-asian="hi" style:country-asian="IN" style:font-weight-asian="bold" style:font-name-complex="Arial1" style:font-size-complex="10.5pt" style:language-complex="hi" style:country-complex="I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officeooo:paragraph-rsid="001bec43" style:font-name-asian="SimSun" style:font-size-asian="10.5pt" style:language-asian="hi" style:country-asian="IN" style:font-name-complex="Arial1" style:font-size-complex="10.5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fo:font-style="italic" fo:font-weight="bold" officeooo:paragraph-rsid="001bec43" style:font-name-asian="SimSun" style:font-size-asian="10.5pt" style:language-asian="hi" style:country-asian="I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P9" style:family="paragraph" style:parent-style-name="Text_20_body">
      <style:paragraph-properties fo:margin-left="0cm" fo:margin-right="0.125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7pt" fo:language="gl" fo:country="ES" officeooo:paragraph-rsid="001bec43" style:font-size-asian="7pt" style:font-name-complex="Arial1" style:font-size-complex="7pt"/>
    </style:style>
    <style:style style:name="T1" style:family="text">
      <style:text-properties fo:color="#000000" loext:opacity="100%" style:font-name="Arial" fo:font-size="7pt" fo:language="gl" fo:country="ES" fo:font-weight="bold" style:font-name-asian="SimSun" style:font-size-asian="7pt" style:language-asian="hi" style:country-asian="IN" style:font-weight-asian="bold" style:font-name-complex="Arial1" style:font-size-complex="7pt" style:language-complex="hi" style:country-complex="IN" style:font-weight-complex="bold"/>
    </style:style>
    <style:style style:name="T2" style:family="text">
      <style:text-properties style:font-name="Arial" fo:font-size="10pt" fo:language="gl" fo:country="ES" fo:font-weight="bold" style:font-name-asian="SimSun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3" style:family="text">
      <style:text-properties style:use-window-font-color="true" loext:opacity="0%" style:font-name="Arial" fo:font-size="10pt" fo:language="gl" fo:country="ES" fo:font-weight="bold" style:letter-kerning="false" style:font-name-asian="SimSun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>ANEXO II. DECLARACIÓN XURADA</text:p>
      <text:p text:style-name="P7">D..............................................................................................................................................</text:p>
      <text:p text:style-name="P7">con DNI……………………...................................con domicilio a efectos de notificacións en...................................................................................…………………. número de teléfono .................................…. correo electrónico…………………………………………..……………</text:p>
      <text:p text:style-name="P8">Declaro baixo xuramento:</text:p>
      <text:p text:style-name="P7">Non padecer enfermidade ou eiva física/psíquica, que impida o desempeño das funcións ou tarefas correspondentes á praza á que opto.</text:p>
      <text:p text:style-name="P7">Non estar incurso/a en causa de incapacidade ou incompatibilidade que determine a lexislación vixente.</text:p>
      <text:p text:style-name="P7">Non estar separado/a mediante expediente disciplinario do servizo de calquera Administración Pública, nin estar inhabilitado/a para o exercicio das funcións por sentencia firme.</text:p>
      <text:p text:style-name="P7">Paradela a ........... de .......................... 20...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A/A ALCALDESA DO CONCELLO DE P</text:span><text:span text:style-name="T3">ARADELA</text:span></text:p>
      <text:p text:style-name="P4"><text:span text:style-name="T1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</text:span><text:span text:style-name="Internet_20_link"><text:span text:style-name="T1">dpd.concelloparadela@eidolocal.es</text:span></text:span></text:p>
      <text:p text:style-name="P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1:57:15.147000000</meta:creation-date>
    <dc:date>2024-06-12T12:01:00.967000000</dc:date>
    <meta:editing-duration>PT3M46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0" meta:word-count="275" meta:character-count="2266" meta:non-whitespace-character-count="2001"/>
  </office:meta>
</office:document-meta>
</file>